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ve point plan</text:p>
      <text:p text:style-name="P2"/>
      <text:p text:style-name="Normal">All of these plans are of which I would like to accomplish over five years.</text:p>
      <text:p text:style-name="Normal">Improve skills- Over my three years of training I have gained<text:s/>extensive vocal and physical training. However I would like to carry on this training through workshops as I feel it would benefit my acting skills, most preferably acting for the screen workshops. TV work is common for young actors to get into, so I deem it necessary to develop these skills further. I would also like to take singing lessons, as once again singing is an element that is common within modern acting jobs.<text:s/></text:p>
      <text:p text:style-name="Normal">Employment- I hope to find a job in which<text:s/>to financially support me for my acting career, this will contribute to me basing myself in Manchester due to my agent being based there. I also aim to find a job that is flexible enough to work around my acting career.</text:p>
      <text:p text:style-name="Normal">Acting work- with my agency focusing on TV and commercial work, I receive auditions from this field regularly in which I am given many opportunities, however it does not focus on theatre work. Here through the use of spotlight and other casting directories I aim to apply for theatre roles regularly as I have great passion for theatre work. This will also lead to further potential castings as I’m applying for roles in a variation of acting work.</text:p>
      <text:p text:style-name="Normal">Learn Skills- I aim to learn new skills from when I graduate. I wish to learn how to play at least one instrument to a basic level and to also learn how to drive, this being important as being <text:s/>an actor is a job which requires much travelling. Another important skill I would like to learn is stage combat. Having really enjoyed my physical training I feel that learning stage combat would be a great tool for my career.</text:p>
      <text:p text:style-name="Normal">Watching shows- I aim to watch both contemporary theatre and television shows more often. Doing this will increase my knowledge of new writing and<text:s/>ability to analyse performance. Also through watching more theatre I will be able to analyse my own practice further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enton Hamilton</meta:initial-creator>
    <dc:creator>Brenton Hamilton</dc:creator>
    <meta:creation-date>2013-05-22T23:29:00Z</meta:creation-date>
    <dc:date>2013-05-23T01:14:00Z</dc:date>
    <meta:template xlink:href="Normal" xlink:type="simple"/>
    <meta:editing-cycles>1</meta:editing-cycles>
    <meta:editing-duration>PT5760S</meta:editing-duration>
    <meta:document-statistic meta:page-count="1" meta:paragraph-count="3" meta:word-count="295" meta:character-count="1978" meta:row-count="14" meta:non-whitespace-character-count="1686"/>
  </office:meta>
</office:document-meta>
</file>